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42испр</text:p>
          </table:table-cell>
          <table:table-cell table:number-columns-repeated="4" table:style-name="ce10"/>
          <table:table-cell office:value-type="string" table:style-name="ce1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7:1727</text:p>
          </table:table-cell>
          <table:covered-table-cell/>
          <table:table-cell office:value-type="float" office:value="93716.95" table:style-name="ce20">
            <text:p>93716,9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1017:1728</text:p>
          </table:table-cell>
          <table:covered-table-cell/>
          <table:table-cell office:value-type="float" office:value="2166646.6800000002" table:style-name="ce20">
            <text:p>2166646,6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1017:1729</text:p>
          </table:table-cell>
          <table:covered-table-cell/>
          <table:table-cell office:value-type="float" office:value="1410216.99" table:style-name="ce20">
            <text:p>1410216,99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1017:1730</text:p>
          </table:table-cell>
          <table:covered-table-cell/>
          <table:table-cell office:value-type="float" office:value="1611039.03" table:style-name="ce20">
            <text:p>1611039,0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1017:1731</text:p>
          </table:table-cell>
          <table:covered-table-cell/>
          <table:table-cell office:value-type="float" office:value="1644509.37" table:style-name="ce20">
            <text:p>1644509,3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1017:1732</text:p>
          </table:table-cell>
          <table:covered-table-cell/>
          <table:table-cell office:value-type="float" office:value="185202.55" table:style-name="ce20">
            <text:p>185202,5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1017:1733</text:p>
          </table:table-cell>
          <table:covered-table-cell/>
          <table:table-cell office:value-type="float" office:value="740810.19" table:style-name="ce20">
            <text:p>740810,19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1017:1734</text:p>
          </table:table-cell>
          <table:covered-table-cell/>
          <table:table-cell office:value-type="float" office:value="689489" table:style-name="ce20">
            <text:p>689489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1017:1735</text:p>
          </table:table-cell>
          <table:covered-table-cell/>
          <table:table-cell office:value-type="float" office:value="2499118.7200000002" table:style-name="ce20">
            <text:p>2499118,7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1017:1746</text:p>
          </table:table-cell>
          <table:covered-table-cell/>
          <table:table-cell office:value-type="float" office:value="160657.63" table:style-name="ce20">
            <text:p>160657,6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1017:1747</text:p>
          </table:table-cell>
          <table:covered-table-cell/>
          <table:table-cell office:value-type="float" office:value="1419142.42" table:style-name="ce20">
            <text:p>1419142,4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1017:1748</text:p>
          </table:table-cell>
          <table:covered-table-cell/>
          <table:table-cell office:value-type="float" office:value="2320610.2400000002" table:style-name="ce20">
            <text:p>2320610,2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1017:1749</text:p>
          </table:table-cell>
          <table:covered-table-cell/>
          <table:table-cell office:value-type="float" office:value="2383088.21" table:style-name="ce20">
            <text:p>2383088,21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401017:1750</text:p>
          </table:table-cell>
          <table:covered-table-cell/>
          <table:table-cell office:value-type="float" office:value="1943511.08" table:style-name="ce20">
            <text:p>1943511,08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7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401017:1752</text:p>
          </table:table-cell>
          <table:covered-table-cell/>
          <table:table-cell office:value-type="float" office:value="205284.75" table:style-name="ce20">
            <text:p>205284,75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401017:1753</text:p>
          </table:table-cell>
          <table:covered-table-cell/>
          <table:table-cell office:value-type="float" office:value="734116.12" table:style-name="ce20">
            <text:p>734116,1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401017:1754</text:p>
          </table:table-cell>
          <table:covered-table-cell/>
          <table:table-cell office:value-type="float" office:value="689489" table:style-name="ce20">
            <text:p>689489,0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401017:1755</text:p>
          </table:table-cell>
          <table:covered-table-cell/>
          <table:table-cell office:value-type="float" office:value="2499118.7200000002" table:style-name="ce20">
            <text:p>2499118,7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1017:1756</text:p>
          </table:table-cell>
          <table:covered-table-cell/>
          <table:table-cell office:value-type="float" office:value="147269.5" table:style-name="ce20">
            <text:p>147269,50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1017:1757</text:p>
          </table:table-cell>
          <table:covered-table-cell/>
          <table:table-cell office:value-type="float" office:value="1454844.11" table:style-name="ce20">
            <text:p>1454844,11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1017:1758</text:p>
          </table:table-cell>
          <table:covered-table-cell/>
          <table:table-cell office:value-type="float" office:value="2336229.73" table:style-name="ce20">
            <text:p>2336229,7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1017:1759</text:p>
          </table:table-cell>
          <table:covered-table-cell/>
          <table:table-cell office:value-type="float" office:value="78097.460000000006" table:style-name="ce20">
            <text:p>78097,4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401017:1760</text:p>
          </table:table-cell>
          <table:covered-table-cell/>
          <table:table-cell office:value-type="float" office:value="1800704.29" table:style-name="ce20">
            <text:p>1800704,29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401017:1761</text:p>
          </table:table-cell>
          <table:covered-table-cell/>
          <table:table-cell office:value-type="float" office:value="1381209.36" table:style-name="ce20">
            <text:p>1381209,36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401017:1762</text:p>
          </table:table-cell>
          <table:covered-table-cell/>
          <table:table-cell office:value-type="float" office:value="118261.87" table:style-name="ce20">
            <text:p>118261,8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401017:1763</text:p>
          </table:table-cell>
          <table:covered-table-cell/>
          <table:table-cell office:value-type="float" office:value="1834174.63" table:style-name="ce20">
            <text:p>1834174,6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36:34:0401017:1764</text:p>
          </table:table-cell>
          <table:covered-table-cell/>
          <table:table-cell office:value-type="float" office:value="1383440.72" table:style-name="ce22">
            <text:p>1383440,72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B6D2DB3F92B2228B2BC7FF72C7BD46012626D4D011C6D7B2B571D009F2DAFE6BAF35C2910747811761E3F8882E6D5B82362BB15C5E3AA2DCF59297C3130B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5-30T12:57:12Z</meta:creation-date>
    <dc:date>2024-05-30T12:57:12Z</dc:date>
  </office:meta>
</office:document-meta>
</file>